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verbeteren sociale veiligheid passanten onderdoorgang, viaduct Mispelhoef, Oirschotsedijk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0860 </text:p>
            <text:p text:style-name="common-al"> Omschrijving: verbeteren sociale veiligheid passanten onderdoorgang, viaduct Mispelhoef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Oirschotsedijk (ongenummerd)  </text:p>
              </text:list-item>
            </text:list>
            <text:p text:style-name="common-al"> Soort aanvraag: Aanlegactiviteit (weg) </text:p>
            <text:p text:style-name="common-al"> Datum binnenkomst: 20-02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9548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54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54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860</meta:user-defined>
    <meta:user-defined meta:name="DCTERMS.abstract">verbeteren sociale veiligheid passanten onderdoorgang, viaduct Mispelhoef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omgevingsvergunnning: verbeteren sociale veiligheid passanten onderdoorgang, viaduct Mispelhoef, Oirschotsedijk (ongenummerd)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548</meta:user-defined>
    <meta:user-defined meta:name="OVERHEIDop.GmbID/DC.identifier">gmb-2024-119548</meta:user-defined>
    <meta:user-defined meta:name="OVERHEIDop.versieInformatie"/>
  </office:meta>
</office:document-meta>
</file>