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uitbreiding en verbouwing bungalow Geuzenberg 1 5691DP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Uitbreiding en verbouwing bungalow Geuzenberg 1 te Son</text:p>
            <text:p text:style-name="common-al">Locatie: Geuzenberg 1 5691DP Son en Breugel</text:p>
            <text:p text:style-name="common-al">Ontvangen op: 08-03-2024</text:p>
            <text:p text:style-name="common-al">Zaaknummer: 08482073393</text:p>
            <text:p text:style-name="last-al">De aanvraag is vanaf vandaag in te zien. U kunt de stukken digitaal opvragen via het e-mailadres vergunningen@sonenbreugel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954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4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4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073393</meta:user-defined>
    <meta:user-defined meta:name="DCTERMS.abstract">Uitbreiding en verbouwing bungalow Geuzenberg 1 te S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uitbreiding en verbouwing bungalow Geuzenberg 1 5691DP Son en Breugel: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540</meta:user-defined>
    <meta:user-defined meta:name="OVERHEIDop.GmbID/DC.identifier">gmb-2024-119540</meta:user-defined>
    <meta:user-defined meta:name="OVERHEIDop.versieInformatie"/>
  </office:meta>
</office:document-meta>
</file>