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woonhuis Potjesberg 3 5691D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Potjesberg 3 5691DH Son en Breugel, voor de verbouwing woonhuis. De vergunning is verzonden op 14-03-2024.</text:p>
            <text:p text:style-name="common-al">Zaaknummer:08481941974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953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41974</meta:user-defined>
    <meta:user-defined meta:name="DCTERMS.abstract">Verbouwing woonhuis Potjesberg 3</meta:user-defined>
    <dc:language>nl</dc:language>
    <meta:user-defined meta:name="OVERHEIDop.locatietype/OVERHEIDop.gebiedsmarkering">Punt</meta:user-defined>
    <meta:user-defined meta:name="DC.title">Omgevingsvergunning voor de verbouwing woonhuis Potjesberg 3 5691DH Son en Breug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30</meta:user-defined>
    <meta:user-defined meta:name="OVERHEIDop.GmbID/DC.identifier">gmb-2024-119530</meta:user-defined>
    <meta:user-defined meta:name="OVERHEIDop.versieInformatie"/>
  </office:meta>
</office:document-meta>
</file>