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grond – ophogen landbodem aan Borweg kadastrale sectie G nummer 2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Borweg, kadastrale sectie G nummer 22, 6063 – te Vlodrop / ingekomen 12 maart 2024 / het verplaatsen van grond – ophogen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5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verplaatsen van grond – ophogen landbodem aan Borweg kadastrale sectie G nummer 22 te Vlodro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524</meta:user-defined>
    <meta:user-defined meta:name="OVERHEIDop.GmbID/DC.identifier">gmb-2024-119524</meta:user-defined>
    <meta:user-defined meta:name="OVERHEIDop.versieInformatie"/>
  </office:meta>
</office:document-meta>
</file>