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76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76 </text:p>
            <text:p text:style-name="common-al"> Omschrijving: bouwen van een woning kamer I09 - Buurtschap te Veld - Eikber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51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76</meta:user-defined>
    <meta:user-defined meta:name="DCTERMS.abstract">bouwen van een woning kamer I09 - Buurtschap te Veld - Eik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976, Castiliëlaan ongenummer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12</meta:user-defined>
    <meta:user-defined meta:name="OVERHEIDop.GmbID/DC.identifier">gmb-2024-119512</meta:user-defined>
    <meta:user-defined meta:name="OVERHEIDop.versieInformatie"/>
  </office:meta>
</office:document-meta>
</file>