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loterijvergunning t.b.v. Stichting Kinderwens, Woenselse Markt 52 5612C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Wet op de kansspelen, Loterijvergunning is ingediend. </text:p>
            <text:p text:style-name="common-al"> Zaaknummer: EHV-ZP2024-001277 </text:p>
            <text:p text:style-name="common-al"> Omschrijving: aanvraag loterijvergunning t.b.v. Stichting Kinderwen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oenselse Markt 52 5612CS Eindhoven</text:p>
              </text:list-item>
            </text:list>
            <text:p text:style-name="common-al"> Datum ontvangst: 10-03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9510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510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510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277</meta:user-defined>
    <meta:user-defined meta:name="DCTERMS.abstract">aanvraag loterijvergunning t.b.v. Stichting Kinderwens</meta:user-defined>
    <dc:language>nl</dc:language>
    <meta:user-defined meta:name="OVERHEIDop.locatietype/OVERHEIDop.gebiedsmarkering">Punt</meta:user-defined>
    <meta:user-defined meta:name="DC.title">Ingekomen aanvraag: aanvraag loterijvergunning t.b.v. Stichting Kinderwens, Woenselse Markt 52 5612CS Eindhoven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510</meta:user-defined>
    <meta:user-defined meta:name="OVERHEIDop.GmbID/DC.identifier">gmb-2024-119510</meta:user-defined>
    <meta:user-defined meta:name="OVERHEIDop.versieInformatie"/>
  </office:meta>
</office:document-meta>
</file>