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ASTANJELAAN 1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Kastanjelaan 16 Helvoirt, restaureren orgel en plaatsen infrarood verwarming, Z23-2716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ASTANJELAAN 16 HELVOIR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95</meta:user-defined>
    <meta:user-defined meta:name="OVERHEIDop.GmbID/DC.identifier">gmb-2024-1195</meta:user-defined>
    <meta:user-defined meta:name="OVERHEIDop.versieInformatie"/>
  </office:meta>
</office:document-meta>
</file>