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 2013DA Haarlem, 0392-2023-0114566, het isoleren van de zolder, het plaatsen van dakramen en het glas vervangen,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9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9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566</meta:user-defined>
    <meta:user-defined meta:name="DCTERMS.abstract">het isoleren van de zolder, het plaatsen van dakramen en het glas vervangen</meta:user-defined>
    <dc:language>nl</dc:language>
    <meta:user-defined meta:name="OVERHEIDop.locatietype/OVERHEIDop.gebiedsmarkering">Punt</meta:user-defined>
    <meta:user-defined meta:name="DC.title">Gemeente Haarlem, omgevingsvergunning verleend, Zijlweg 1 2013DA Haarlem, 0392-2023-0114566, het isoleren van de zolder, het plaatsen van dakramen en het glas vervangen, verzonden 14-03-2024</meta:user-defined>
    <meta:user-defined meta:name="DCTERMS.W3CDTF/DCTERMS.available">2024-03-18</meta:user-defined>
    <meta:user-defined meta:name="DCTERMS.W3CDTF/OVERHEIDop.jaargang">2024</meta:user-defined>
    <meta:user-defined meta:name="OVERHEIDop.publicationIssue">119498</meta:user-defined>
    <meta:user-defined meta:name="OVERHEIDop.GmbID/DC.identifier">gmb-2024-119498</meta:user-defined>
    <meta:user-defined meta:name="OVERHEIDop.versieInformatie"/>
  </office:meta>
</office:document-meta>
</file>