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Toestemming voor het wijzigen van de omgevingsvergunning brandveilig gebruik Zeehosplein 17 aan Zeehosplein 17, 2225 MJ Katwijk</text:p>
            <text:p text:style-name="common-al">De gemeente @ZAAK_BEVGEZ_ORG_NAAM@ heeft een omgevingsvergunning verleend. De gemeente geeft hiermee toestemming voor het wijzigen van de omgevingsvergunning brandveilig gebruik Zeehosplein 17 aan Zeehosplein 17, 2225 MJ Katw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rechtbank] tot @ZAAK_BESL_ONHERROEPELIJ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telefoonnummer].</text:p>
            <text:p text:style-name="common-al">
            
          </text:p>
            <text:p text:style-name="common-al">Daarnaast kunt u in deze periode de documenten met informatie over de vergunning in het [gemeentehuis] bekijken. Bezoek voor de openingstijden en het adres van het [gemeentehuis] de website van de gemeente. Voor informatie over het bekijken van de vergunning of andere vragen kunt u ook bellen. Het telefoonnummer van de gemeente is [telefoonnummer].</text:p>
            <text:p text:style-name="common-al">
            
          </text:p>
            <text:p text:style-name="common-al">
            <text:span text:style-name="nadrukvet">Wilt u de start van de activiteiten tegenhouden?</text:span>
          </text:p>
            <text:p text:style-name="last-al">Wanneer de activiteiten niet kunnen worden teruggedraaid, dan kunt u rechtbank [rechtbank]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949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5373233702</meta:user-defined>
    <dc:language>nl</dc:language>
    <meta:user-defined meta:name="OVERHEIDop.locatietype/OVERHEIDop.gebiedsmarkering">Punt</meta:user-defined>
    <meta:user-defined meta:name="DC.title">Uitgebreide procedure - definitief besluit omgevingsvergunning modelkennisgeving</meta:user-defined>
    <meta:user-defined meta:name="DCTERMS.W3CDTF/DCTERMS.available">2024-03-18</meta:user-defined>
    <meta:user-defined meta:name="DCTERMS.W3CDTF/OVERHEIDop.jaargang">2024</meta:user-defined>
    <meta:user-defined meta:name="OVERHEIDop.publicationIssue">119497</meta:user-defined>
    <meta:user-defined meta:name="OVERHEIDop.GmbID/DC.identifier">gmb-2024-119497</meta:user-defined>
    <meta:user-defined meta:name="OVERHEIDop.versieInformatie"/>
  </office:meta>
</office:document-meta>
</file>