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Veld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Veldweg ongenummerd,  6075 - te Herkenbosch / Roerdalen / ingekomen 8 maart 2024 / het toepassen van grond of baggerspec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4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aan Veldweg ongenummerd te Herkenbosch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95</meta:user-defined>
    <meta:user-defined meta:name="OVERHEIDop.GmbID/DC.identifier">gmb-2024-119495</meta:user-defined>
    <meta:user-defined meta:name="OVERHEIDop.versieInformatie"/>
  </office:meta>
</office:document-meta>
</file>