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94973 - kadastraal perceel MLG00-A-5385 nabij Paulus Potterstraat 2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Kapschuur</text:p>
            <text:p text:style-name="common-al">Locatie : kadastraal perceel MLG00-A-5385 nabij Paulus Potterstraat 26 Millingen aan de Rijn</text:p>
            <text:p text:style-name="common-al">Datum besluit : 14 maart 2024</text:p>
            <text:p text:style-name="common-al">Datum verzending : 14 maart 2024</text:p>
            <text:p text:style-name="common-al">Zaaknummer ODRN: W.Z23.1082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4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8094973 - kadastraal perceel MLG00-A-5385 nabij Paulus Potterstraat 26 Millingen aan de Rijn.</meta:user-defined>
    <meta:user-defined meta:name="DCTERMS.W3CDTF/DCTERMS.available">2024-03-18</meta:user-defined>
    <meta:user-defined meta:name="DCTERMS.W3CDTF/OVERHEIDop.jaargang">2024</meta:user-defined>
    <meta:user-defined meta:name="OVERHEIDop.publicationIssue">119492</meta:user-defined>
    <meta:user-defined meta:name="OVERHEIDop.GmbID/DC.identifier">gmb-2024-119492</meta:user-defined>
    <meta:user-defined meta:name="OVERHEIDop.versieInformatie"/>
  </office:meta>
</office:document-meta>
</file>