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een schuur , Oude Rijksweg 480a 7954GE Rouveen, [SHT02AN00743] Staphorst AN 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Oude Rijksweg 480a 7954GE Rouveen, [SHT02AN00743] Staphorst AN 743</text:p>
            <text:p text:style-name="common-al">
            <text:span text:style-name="nadrukvet">Zaakomschrijving:</text:span> Het slopen van een schuur</text:p>
            <text:p text:style-name="common-al">
            <text:span text:style-name="nadrukvet">Zaaknummer:</text:span> Z/STH24/01816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1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1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4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4/018161</meta:user-defined>
    <meta:user-defined meta:name="DCTERMS.abstract">Het slopen van een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lopen van een schuur , Oude Rijksweg 480a 7954GE Rouveen, [SHT02AN00743] Staphorst AN 743</meta:user-defined>
    <meta:user-defined meta:name="DCTERMS.W3CDTF/DCTERMS.available">2024-03-19</meta:user-defined>
    <meta:user-defined meta:name="DCTERMS.W3CDTF/OVERHEIDop.jaargang">2024</meta:user-defined>
    <meta:user-defined meta:name="OVERHEIDop.publicationIssue">119491</meta:user-defined>
    <meta:user-defined meta:name="OVERHEIDop.GmbID/DC.identifier">gmb-2024-119491</meta:user-defined>
    <meta:user-defined meta:name="OVERHEIDop.versieInformatie"/>
  </office:meta>
</office:document-meta>
</file>