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- en verbouwen van recreatiegebouwen aan Postelseweg 88 5521RD Eersel, sectie L nr 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nieuw- en verbouwen van recreatiegebouwen aan Postelseweg 88 5521RD Eersel, sectie L nr 493 . Het kenmerk van de gemeente voor deze zaak is 0770397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94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970</meta:user-defined>
    <meta:user-defined meta:name="DCTERMS.abstract">nieuw- en verbouwen van recreatie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nieuw- en verbouwen van recreatiegebouwen aan Postelseweg 88 5521RD Eersel, sectie L nr 49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49</meta:user-defined>
    <meta:user-defined meta:name="OVERHEIDop.GmbID/DC.identifier">gmb-2024-11949</meta:user-defined>
    <meta:user-defined meta:name="OVERHEIDop.versieInformatie"/>
  </office:meta>
</office:document-meta>
</file>