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Zonnepark Zuidlo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bereiden een wijziging voor van het omgevingsplan. Deze wijziging zit op gronden aan de Blankendijk te Zuidloo (Bathmen). 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text:p>
            <text:p text:style-name="common-al"/>
            <text:p text:style-name="tussenkopcur">
            <text:span text:style-name="nadrukvet">Het plan</text:span>
          </text:p>
            <text:p text:style-name="common-al">Het plan is om op de gronden een zonnepark te realiseren, inclusief landschappelijke inpassing en investeringen in de ruimtelijke kwaliteit.</text:p>
            <text:p text:style-name="common-al"/>
            <text:p text:style-name="tussenkopcur">
            <text:span text:style-name="nadrukvet">De locatie</text:span>
          </text:p>
            <text:p text:style-name="common-al">De locatie bevindt zich aan de Blankendijk ongenummerd te Zuidloo (Bathmen), kadastraal bekend gemeente Bathmen, sectie I, nummers 109, 110, 111, 113, 116, 118, 211, 210, 234, 235 en 243.</text:p>
            <text:p text:style-name="common-al"/>
            <text:p text:style-name="tussenkopcur">
            <text:span text:style-name="nadrukvet">Wijziging Omgevingsplan gemeente Deventer</text:span>
          </text:p>
            <text:p text:style-name="common-al">Het geplande zonnepark past niet in het nu geldende omgevingsplan. Om toch de verwezenlijking van dit plan mogelijk te maken is voor de locatie een wijziging nodig van het omgevingsplan.</text:p>
            <text:p text:style-name="common-al"/>
            <text:p text:style-name="tussenkopcur">
            <text:span text:style-name="nadrukvet">Participatie is in gang gezet en wordt voortgezet</text:span>
          </text:p>
            <text:p text:style-name="common-al">De initiatiefnemers hebben een aanvang gemaakt met (proces)participatie. Daartoe zijn er gesprekken gevoerd met direct omwonenden en eigenaars van percelen rondom het plangebied.</text:p>
            <text:p text:style-name="common-al"/>
            <text:p text:style-name="common-al">Voor de verdere (proces)participatie hebben initiatiefnemers een communicatie- en participatieplan opgesteld. Dit plan sluit aan bij de participatieladder uit het participatiebeleid van gemeente Deventer. In het plan zijn verschillende groepen in beeld gebracht, die als volgt op de participatieladder zijn gezet:</text:p>
            <text:p text:style-name="common-al"/>
            <text:p text:style-name="common-al">Omwonenden: adviseren en coproduceren</text:p>
            <text:p text:style-name="common-al">Inwoners Bathmen: informeren</text:p>
            <text:p text:style-name="common-al">Lokale en regionale overlegpartners: adviseren en raadplegen</text:p>
            <text:p text:style-name="common-al"/>
            <text:p text:style-name="common-al">Partijen worden benaderd via individuele gesprekken en minimaal twee informatiebijeenkomsten.</text:p>
            <text:p text:style-name="common-al"/>
            <text:p text:style-name="tussenkopcur">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text:p>
            <text:p text:style-name="common-al"/>
            <text:p text:style-name="tussenkopcur">
            <text:span text:style-name="nadrukvet">Er liggen nu nog geen stukken ter inzage</text:span>
          </text:p>
            <text:p text:style-name="common-al">Daarom kunnen nog geen zienswijzen worden ingediend. Dat kan pas als het ontwerpbesluit voor het wijzigen van het omgevingsplan klaar is. Als het zover is, dan laten wij dat weten via een melding in het digitale gemeenteblad.</text:p>
            <text:p text:style-name="common-al"/>
            <text:p text:style-name="tussenkopcur">
            <text:span text:style-name="nadrukvet">Informatie</text:span>
          </text:p>
            <text:p text:style-name="common-al">Voor informatie over het voornemen het omgevingsplan te wijzigen kunt u contact opnemen met de heer W. Bogers van het team Projecten, Realisatie en Ontwikkeling – Wonen en gebiedsontwikkeling, via telefoonnummer 14 0570.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948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8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8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DC.title">Kennisgeving voornemen wijziging omgevingsplan Zonnepark Zuidloo</meta:user-defined>
    <meta:user-defined meta:name="DCTERMS.W3CDTF/DCTERMS.available">2024-03-20</meta:user-defined>
    <meta:user-defined meta:name="DCTERMS.W3CDTF/OVERHEIDop.jaargang">2024</meta:user-defined>
    <meta:user-defined meta:name="OVERHEIDop.publicationIssue">119488</meta:user-defined>
    <meta:user-defined meta:name="OVERHEIDop.GmbID/DC.identifier">gmb-2024-119488</meta:user-defined>
    <meta:user-defined meta:name="OVERHEIDop.versieInformatie"/>
  </office:meta>
</office:document-meta>
</file>