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onnys B.V. , Kleine Berg 41A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1285 </text:p>
            <text:p text:style-name="common-al"> Omschrijving: horecabedrijf Bonnys B.V.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41A 5611JS Eindhoven</text:p>
              </text:list-item>
            </text:list>
            <text:p text:style-name="common-al"> Datum ontvangst: 08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48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8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8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1285</meta:user-defined>
    <meta:user-defined meta:name="DCTERMS.abstract">horecabedrijf Bonnys B.V. </meta:user-defined>
    <dc:language>nl</dc:language>
    <meta:user-defined meta:name="OVERHEIDop.locatietype/OVERHEIDop.gebiedsmarkering">Punt</meta:user-defined>
    <meta:user-defined meta:name="DC.title">Ingekomen aanvraag: horecabedrijf Bonnys B.V. , Kleine Berg 41A 5611JS Eindhov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487</meta:user-defined>
    <meta:user-defined meta:name="OVERHEIDop.GmbID/DC.identifier">gmb-2024-119487</meta:user-defined>
    <meta:user-defined meta:name="OVERHEIDop.versieInformatie"/>
  </office:meta>
</office:document-meta>
</file>