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schone grond afdeklaag Attero aan Maasbrachterweg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ing bouwstoffen / Maasbrachterweg ongenummerd, 6065 - te Montfort / Roerdalen / ingekomen 7 maart 2024 / het toepassen van schone grond afdeklaag Atte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8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schone grond afdeklaag Attero aan Maasbrachterweg ongenummerd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83</meta:user-defined>
    <meta:user-defined meta:name="OVERHEIDop.GmbID/DC.identifier">gmb-2024-119483</meta:user-defined>
    <meta:user-defined meta:name="OVERHEIDop.versieInformatie"/>
  </office:meta>
</office:document-meta>
</file>