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Nieuwkuijksestraat 73, 5253AD, Nieuwkuijk, bouwen opslagruimte achter cafe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pslagruimte achter de cafetaria aan de Nieuwkuijksestraat 73 in Nieuwkuijk. De aanvraag is bij de gemeente bekend onder nummer 15252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94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5235 </meta:user-defined>
    <dc:language>nl</dc:language>
    <meta:user-defined meta:name="OVERHEIDop.locatietype/OVERHEIDop.gebiedsmarkering">Punt</meta:user-defined>
    <meta:user-defined meta:name="DC.title">Gemeente Heusden - Omgevingsvergunning aangevraagd -Nieuwkuijksestraat 73, 5253AD, Nieuwkuijk, bouwen opslagruimte achter cafetari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948</meta:user-defined>
    <meta:user-defined meta:name="OVERHEIDop.GmbID/DC.identifier">gmb-2024-11948</meta:user-defined>
    <meta:user-defined meta:name="OVERHEIDop.versieInformatie"/>
  </office:meta>
</office:document-meta>
</file>