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en wijzigen van handelsreclame aan het gebouw aan Regterwei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en wijzigen van handelsreclame aan het het gebouw (Bouwactiviteit (omgevingsplan)), Regterweistraat 5, 4181 CE, in Waardenburg (07-03-2024) (bezwaar mogelijk), ODR24004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413</meta:user-defined>
    <dc:language>nl</dc:language>
    <meta:user-defined meta:name="OVERHEIDop.locatietype/OVERHEIDop.gebiedsmarkering">Adres</meta:user-defined>
    <meta:user-defined meta:name="DC.title">Toestemming voor het aanbrengen en wijzigen van handelsreclame aan het gebouw aan Regterweistraat 5 te Waardenbu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78</meta:user-defined>
    <meta:user-defined meta:name="OVERHEIDop.GmbID/DC.identifier">gmb-2024-119478</meta:user-defined>
    <meta:user-defined meta:name="OVERHEIDop.versieInformatie"/>
  </office:meta>
</office:document-meta>
</file>