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Bergweg 1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Bergweg 13,  6077BS te Sint Odiliënberg / Roerdalen / ingekomen 11 maart 2024 / het verwijd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47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Bergweg 13 te Sint Odiliënber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73</meta:user-defined>
    <meta:user-defined meta:name="OVERHEIDop.GmbID/DC.identifier">gmb-2024-119473</meta:user-defined>
    <meta:user-defined meta:name="OVERHEIDop.versieInformatie"/>
  </office:meta>
</office:document-meta>
</file>