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Paasfeest”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Stichting "De Kleine Duiker" voor het organiseren van het evenement Paasfeest op maandag 1 april 2024 van 11:00 tot 16:00 uur aan de 3e Barendrechtseweg 511 te Barendrecht, referentienummer 2024-0109518, verzonden aan aanvrager op 12 maart 2024.</text:p>
            <text:p text:style-name="common-al">Hiervoor kunt u telefonisch contact opnemen met één van de vergunningverleners van Team Veiligheid Gemeente Barendrecht of e-mail naar APV@barendrecht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19472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47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472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019518</meta:user-defined>
    <dc:language>nl</dc:language>
    <meta:user-defined meta:name="OVERHEIDop.locatietype/OVERHEIDop.gebiedsmarkering">Adres</meta:user-defined>
    <meta:user-defined meta:name="DC.title">Verleende evenementenvergunning, “Paasfeest”, gemeente Barendrecht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472</meta:user-defined>
    <meta:user-defined meta:name="OVERHEIDop.GmbID/DC.identifier">gmb-2024-119472</meta:user-defined>
    <meta:user-defined meta:name="OVERHEIDop.versieInformatie"/>
  </office:meta>
</office:document-meta>
</file>