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ieuweweg 2a,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4 maart 2024 een besluit genomen op de aanvraag met zaaknummer Z2024-00000463 voor het vervangen van de deuren van het transformatorgebouw De Drie Delfzijlen op de locatie Nieuweweg 2a,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946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6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6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63</meta:user-defined>
    <meta:user-defined meta:name="DCTERMS.abstract">14 maart 2024 verleend voor het vervangen van de deuren van het transformatorgebouw De Drie Delfzijlen op de locatie Nieuweweg 2a, Delfzijl.</meta:user-defined>
    <dc:language>nl</dc:language>
    <meta:user-defined meta:name="OVERHEIDop.locatietype/OVERHEIDop.gebiedsmarkering">Vlak</meta:user-defined>
    <meta:user-defined meta:name="DC.title">Kennisgeving besluit op aanvraag omgevingsvergunning Nieuweweg 2a, Delfzijl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9468</meta:user-defined>
    <meta:user-defined meta:name="OVERHEIDop.GmbID/DC.identifier">gmb-2024-119468</meta:user-defined>
    <meta:user-defined meta:name="OVERHEIDop.versieInformatie"/>
  </office:meta>
</office:document-meta>
</file>