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pand en het aanbrengen van handelsreclame aan Hooglandseweg 4a (VRN00 S 1193)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bedrijfspand en het aanbrengen van handelsreclame (Bouwen, Reclame, Uitweg), Hooglandseweg 4a (VRN00 S 1193), in Vuren (06-03-2024) (bezwaar mogelijk), ODR231426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946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6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6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26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Toestemming voor het bouwen van een bedrijfspand en het aanbrengen van handelsreclame aan Hooglandseweg 4a (VRN00 S 1193) te Vur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467</meta:user-defined>
    <meta:user-defined meta:name="OVERHEIDop.GmbID/DC.identifier">gmb-2024-119467</meta:user-defined>
    <meta:user-defined meta:name="OVERHEIDop.versieInformatie"/>
  </office:meta>
</office:document-meta>
</file>