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eerenweg 32 in Heiloo, het plaatsen van ontspiegeld voorzetglas voor het bestaande glas-in-loodraam in, verzenddatum 13 maart 2024 (Z23 155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94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eerenweg 32 in Heiloo, het plaatsen van ontspiegeld voorzetglas voor het bestaande glas-in-loodraam in, verzenddatum 13 maart 2024 (Z23 155586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57</meta:user-defined>
    <meta:user-defined meta:name="OVERHEIDop.GmbID/DC.identifier">gmb-2024-119457</meta:user-defined>
    <meta:user-defined meta:name="OVERHEIDop.versieInformatie"/>
  </office:meta>
</office:document-meta>
</file>