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kunstburcht ter hoogte van Lange Paalweg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ter hoogte van Lange Paalweg, kadastrale sectie G nummer 1757 en 1900, 6063 - te Vlodrop / Roerdalen / ingekomen 11 maart 2024 / het legaliseren van een kunstburch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45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legaliseren van een kunstburcht ter hoogte van Lange Paalweg te Vlodro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53</meta:user-defined>
    <meta:user-defined meta:name="OVERHEIDop.GmbID/DC.identifier">gmb-2024-119453</meta:user-defined>
    <meta:user-defined meta:name="OVERHEIDop.versieInformatie"/>
  </office:meta>
</office:document-meta>
</file>