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choeiing door een damwand met deksloof en hek aan Nieuwsteeg 21, 23 en 25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beschoeiing door damwand met deksloof en hek (Bouwen, Strijd Gebr. gronden/bouww. met RO), Nieuwsteeg 21, 23 en 25, in Tricht (12-03-2024) (bezwaar mogelijk), ODR231528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5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2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beschoeiing door een damwand met deksloof en hek aan Nieuwsteeg 21, 23 en 25 te Trich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50</meta:user-defined>
    <meta:user-defined meta:name="OVERHEIDop.GmbID/DC.identifier">gmb-2024-119450</meta:user-defined>
    <meta:user-defined meta:name="OVERHEIDop.versieInformatie"/>
  </office:meta>
</office:document-meta>
</file>