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ancties subsidies</text:p>
      <text:section text:name="regeling_id1-3-2" text:style-name="regeling">
        <text:section text:name="aanhef_id1-3-2-1" text:style-name="aanhef">
          <text:section text:name="preambule_id1-3-2-1-1" text:style-name="preambule">
            <text:p text:style-name="al">Burgemeester en wethouders van de gemeente Enschede</text:p>
            <text:p text:style-name="al"/>
            <text:p text:style-name="al">Gelet op het bepaalde in de Algemene subsidieverordening gemeente Enschede, titel 4.2 en 4.3 van de Algemene wet Bestuursrecht </text:p>
            <text:p text:style-name="al"/>
            <text:p text:style-name="al">besluiten:</text:p>
            <text:p text:style-name="al"/>
            <text:p text:style-name="al">de Beleidsregel sancties subsidie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college: college van burgemeester en wethouders van de gemeente Enschede;</text:p>
              </text:list-item>
              <text:list-item text:style-override="id1-3-2-2-1-3-2">
                <text:number>b.</text:number>
                <text:p text:style-name="al">tijdig: ingediend binnen de voor een aanvraag of een aanvraag tot vaststelling geldende termijn, zoals vastgelegd in de Algemene subsidieverordening van de gemeente Enschede of in een bijzondere subsidieverordening of in de verleningsbeschikking;</text:p>
              </text:list-item>
              <text:list-item text:style-override="id1-3-2-2-1-3-3">
                <text:number>c.</text:number>
                <text:p text:style-name="al">termijnoverschrijding: overschrijding van de indieningstermijn voor de subsidieaanvraag of de aanvraag tot vaststelling van de subsidie die is vastgelegd in de Algemene subsidieverordening van de gemeente Enschede of in een bijzondere subsidieverordening of in de verleningsbeschikking. </text:p>
              </text:list-item>
            </text:list>
          </text:section>
          <text:section text:name="artikel_id1-3-2-2-2" text:style-name="artikel">
            <text:p text:style-name="artikel_kop_titel"><text:span text:style-name="artikel_kop_label">Artikel</text:span> <text:span text:style-name="artikel_kop_nr">2</text:span> Doel</text:p>
            <text:p text:style-name="al">Met deze beleidsregel wordt beoogd het bij herhaling overschrijden van indieningstermijnen tegen te gaan.</text:p>
          </text:section>
          <text:section text:name="artikel_id1-3-2-2-3" text:style-name="artikel">
            <text:p text:style-name="artikel_kop_titel"><text:span text:style-name="artikel_kop_label">Artikel</text:span> <text:span text:style-name="artikel_kop_nr">3</text:span> Reikwijdte </text:p>
            <text:p text:style-name="al">De in deze beleidsregel opgenomen sancties worden alleen opgelegd wanneer een aanvrager bij herhaling een van de volgende termijnen of beide termijnen overschrijdt:</text:p>
            <text:list text:style-name="id1-3-2-2-3-3">
              <text:list-item text:style-override="id1-3-2-2-3-3-1">
                <text:number>•</text:number>
                <text:p text:style-name="al">de termijn voor het indienen van een subsidieaanvraag</text:p>
              </text:list-item>
              <text:list-item text:style-override="id1-3-2-2-3-3-2">
                <text:number>•</text:number>
                <text:p text:style-name="al">de termijn voor het indienen van een aanvraag tot vaststelling van de subsidie.</text:p>
              </text:list-item>
            </text:list>
          </text:section>
          <text:section text:name="artikel_id1-3-2-2-4" text:style-name="artikel">
            <text:p text:style-name="artikel_kop_titel"><text:span text:style-name="artikel_kop_label">Artikel</text:span> <text:span text:style-name="artikel_kop_nr">4</text:span> Termijnoverschrijding</text:p>
            <text:list text:style-name="id1-3-2-2-4-2">
              <text:list-item text:style-override="id1-3-2-2-4-2">
                <text:number>1.</text:number>
                <text:p text:style-name="al">Wanneer een aanvrager drie keer een termijn zoals bedoeld in artikel 3 binnen een aaneengesloten periode van drie jaar overschrijdt kan er vanaf de derde termijnoverschrijding een sanctie worden opgelegd. </text:p>
              </text:list-item>
              <text:list-item text:style-override="id1-3-2-2-4-3">
                <text:number>2.</text:number>
                <text:p text:style-name="al">Bij elke termijnoverschrijding die plaatsvindt binnen een periode van twee jaar nadat de vorige termijnoverschrijding heeft plaatsgevonden die heeft geleid tot opleggen van een sanctie, kan er een volgende sanctie worden opgelegd. </text:p>
              </text:list-item>
              <text:list-item text:style-override="id1-3-2-2-4-4">
                <text:number>3.</text:number>
                <text:p text:style-name="al">Bij het opleggen van een sanctie worden de bepalingen in de artikelen 5 en 6 van deze beleidsregel toegepast. Als de termijnoverschrijding een aanvraag tot subsidie betreft, is artikel 5 van toepassing. Als de termijnoverschrijding een aanvraag tot vaststelling van subsidie betreft, is artikel 6 van toepassing. </text:p>
              </text:list-item>
            </text:list>
          </text:section>
          <text:section text:name="artikel_id1-3-2-2-5" text:style-name="artikel">
            <text:p text:style-name="artikel_kop_titel"><text:span text:style-name="artikel_kop_label">Artikel</text:span> <text:span text:style-name="artikel_kop_nr">5</text:span> Sanctie niet tijdige aanvraag om subsidie</text:p>
            <text:list text:style-name="id1-3-2-2-5-2">
              <text:list-item text:style-override="id1-3-2-2-5-2">
                <text:number>1.</text:number>
                <text:p text:style-name="al">Als een aanvraag niet tijdig wordt ingediend kan de te verlenen subsidie als volgt worden verlaagd:</text:p>
                <text:list text:style-name="id1-3-2-2-5-2-3">
                  <text:list-item text:style-override="id1-3-2-2-5-2-3-1">
                    <text:number>a.</text:number>
                    <text:p text:style-name="al">tot vier weken te laat: 2,5% met een minimum van € 50 en een maximum van € 25.000 </text:p>
                  </text:list-item>
                  <text:list-item text:style-override="id1-3-2-2-5-2-3-2">
                    <text:number>b.</text:number>
                    <text:p text:style-name="al">na vier weken tot acht weken te laat: 5% met een minimum van € 100 en een maximum van € 50.000. </text:p>
                  </text:list-item>
                </text:list>
              </text:list-item>
              <text:list-item text:style-override="id1-3-2-2-5-3">
                <text:number>2.</text:number>
                <text:p text:style-name="al">Een aanvraag die later dan acht weken, gerekend vanaf het moment dat de reguliere indieningstermijn is verstreken als bedoeld in artikel 1, wordt ingediend, kan worden geweigerd. Als de aanvraag niet wordt geweigerd, kan de subsidie worden verlaagd met 5%, met een minimum van €100 en een maximum van €50.000.</text:p>
              </text:list-item>
              <text:list-item text:style-override="id1-3-2-2-5-4">
                <text:number>3.</text:number>
                <text:p text:style-name="al">Dit artikel is niet van toepassing op subsidieaanvragen waarvoor een subsidieplafond geldt en die vervolgens verdeeld worden op grond van inhoudelijke beoordelingscriteria, de zogeheten tenderprocedure. </text:p>
              </text:list-item>
            </text:list>
          </text:section>
          <text:section text:name="artikel_id1-3-2-2-6" text:style-name="artikel">
            <text:p text:style-name="artikel_kop_titel"><text:span text:style-name="artikel_kop_label">Artikel</text:span> <text:span text:style-name="artikel_kop_nr">6</text:span> Sanctie niet tijdige aanvraag tot vaststelling van de subsidie</text:p>
            <text:list text:style-name="id1-3-2-2-6-2">
              <text:list-item text:style-override="id1-3-2-2-6-2">
                <text:number>1.</text:number>
                <text:p text:style-name="al">Als een aanvraag tot vaststelling niet tijdig wordt ingediend, wordt de aanvrager in de gelegenheid gesteld de aanvraag alsnog binnen een door het college gestelde hersteltermijn in te dienen. </text:p>
              </text:list-item>
              <text:list-item text:style-override="id1-3-2-2-6-3">
                <text:number>2.</text:number>
                <text:p text:style-name="al">Wanneer de aanvraag tot vaststelling, na een rappel als bedoeld in lid 1, binnen de gestelde termijn wordt ingediend, volgt een reguliere behandeling van de aanvraag. </text:p>
              </text:list-item>
              <text:list-item text:style-override="id1-3-2-2-6-4">
                <text:number>3.</text:number>
                <text:p text:style-name="al">Als de aanvraag tot vaststelling niet binnen de in lid 1 opgenomen hersteltermijn alsnog wordt ingediend kan de vast te stellen subsidie, berekend vanaf het moment waarop de reguliere termijn zoals bedoeld in artikel 1 is verstreken, als volgt worden verlaagd:</text:p>
                <text:list text:style-name="id1-3-2-2-6-4-3">
                  <text:list-item text:style-override="id1-3-2-2-6-4-3-1">
                    <text:number>a.</text:number>
                    <text:p text:style-name="al">tot vier weken te laat: 2,5% met een minimum van € 50 en een maximum van € 25.000.</text:p>
                  </text:list-item>
                  <text:list-item text:style-override="id1-3-2-2-6-4-3-2">
                    <text:number>b.</text:number>
                    <text:p text:style-name="al">na vier weken tot acht weken te laat: 5% met een minimum van € 100 en een maximum van € 50.000. </text:p>
                  </text:list-item>
                </text:list>
              </text:list-item>
              <text:list-item text:style-override="id1-3-2-2-6-5">
                <text:number>4.</text:number>
                <text:p text:style-name="al">Als een aanvraag tot vaststelling na acht weken, gerekend vanaf het moment waarop de reguliere indieningstermijn zoals bedoeld in artikel 1 is verstreken, nog niet is ingediend, kan de subsidie 10% lager worden vastgesteld met een minimum van € 100 en een maximum van € 100.000.</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sancties subsidies.</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1 april 2024.</text:p>
            <text:p text:style-name="al"/>
          </text:section>
        </text:section>
        <text:section text:name="regeling-sluiting_id1-3-2-3" text:style-name="regeling-sluiting">
          <text:section text:name="ondertekening_id1-3-2-3-1">
            <text:p><text:span text:style-name="functie">Aldus vastgesteld in de vergadering van 12 maart 2024,</text:span></text:p>
          </text:section>
          <text:section text:name="ondertekening_id1-3-2-3-2">
            <text:p><text:span text:style-name="functie"/></text:p>
            <text:p><text:span text:style-name="functie"/></text:p>
            <text:p><text:span text:style-name="functie">de loco-Secretaris, E.A. Smit</text:span></text:p>
          </text:section>
          <text:section text:name="ondertekening_id1-3-2-3-3">
            <text:p><text:span text:style-name="functie"/></text:p>
            <text:p><text:span text:style-name="functie"/></text:p>
            <text:p><text:span text:style-name="functie"/></text:p>
            <text:p><text:span text:style-name="functie">de Burgemees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Artikelsgewijze toelichting</text:p>
          <text:p text:style-name="al"/>
          <text:p text:style-name="al">
          <text:span text:style-name="nadrukvet">Doel van de beleidsregel (artikel 2)</text:span>
        </text:p>
          <text:p text:style-name="al">Met deze beleidsregel wordt beoogd het bij herhaling overschrijden van indieningstermijnen door subsidieaanvragers en -ontvangers tegen te gaan.</text:p>
          <text:p text:style-name="al">Deze beleidsregel is vooral bedoeld als instrument om gedragsverbetering te stimuleren. Wanneer een subsidieontvanger bij herhaling termijnen overschrijdt en gesprekken daarover met de subsidieontvanger geen gedragsverandering opleveren kan het opleggen van een sanctie misschien wel een verandering teweegbrengen. </text:p>
          <text:p text:style-name="al">Voor een goed functionerende gemeentelijke overheid zijn soepel verlopende administratieve en financiële processen onontbeerlijk. Het stellen van termijnen draagt daaraan bij.</text:p>
          <text:p text:style-name="al">Bovendien kunnen termijnoverschrijdingen tot gevolg hebben dat er een onterechte claim wordt gelegd op financiële middelen die worden gereserveerd voor een specifieke aanvrager of voor de afwikkeling van een specifieke subsidie. Middelen die bij een tijdige behandeling van een aanvraag (of aanvraag tot vaststelling) op een andere manier ingezet hadden kunnen worden. </text:p>
          <text:p text:style-name="al">De bepalingen in deze beleidsregel zijn zogenaamde kan-bepalingen. Dat wil zeggen dat wanneer een hier beschreven situatie zich voordoet een sanctie KAN worden opgelegd en niet perse ZAL worden opgelegd.</text:p>
          <text:p text:style-name="al">De omstandigheden moeten altijd worden gewogen om te bepalen of er tot sanctionering wordt overgegaan. Zo moet worden gewogen of de sanctie niet buitenproportionele gevolgen heeft voor de subsidieontvanger. En of het doel van de sanctie nog wel in verhouding staat tot de eventuele gevolgen van de sanctie.</text:p>
          <text:p text:style-name="al"/>
          <text:p text:style-name="al">
          <text:span text:style-name="nadrukvet">Artikel 1 Begripsomschrijvingen</text:span>
        </text:p>
          <text:p text:style-name="al">De termijnen voor het indienen van een subsidieaanvraag en een aanvraag tot vaststelling van de subsidie staan in de Algemene subsidie verordening van de gemeente Enschede en in bijzondere subsidieverordeningen.</text:p>
          <text:p text:style-name="al">De termijn voor het indienen van de aanvraag tot subsidievaststelling staat ook altijd vermeld in de verleningsbeschikking. Soms wijkt deze termijn af van de termijn die in de Algemene subsidieverordening staat of in een bijzondere subsidieverordening (artikel 22 van de Algemene subsidieverordening)</text:p>
          <text:p text:style-name="al"/>
          <text:p text:style-name="al">
          <text:span text:style-name="nadrukvet">Artikel 2 Doel</text:span>
        </text:p>
          <text:p text:style-name="al">Zie de inleiding van deze toelichting.</text:p>
          <text:p text:style-name="al"/>
          <text:p text:style-name="al">
          <text:span text:style-name="nadrukvet">Artikel 3 Reikwijdte</text:span>
        </text:p>
          <text:p text:style-name="al">Deze beleidsregel heeft alleen betrekking op termijnen die gesteld worden voor het indienen van een aanvraag en voor het indienen van een aanvraag tot vaststelling van de subsidie.</text:p>
          <text:p text:style-name="al">Op andere termijnen, bijvoorbeeld voor het indienen van aanvullende informatie of tussentijdse verantwoordingen, is deze beleidsregel niet van toepassing.</text:p>
          <text:p text:style-name="al">Ook gaat de beleidsregel niet over het bij herhaling onvolledig indienen van aanvragen of aanvragen tot vaststelling.</text:p>
          <text:p text:style-name="al"/>
          <text:p text:style-name="al">
          <text:span text:style-name="nadrukvet">Artikel 4 Termijnoverschrijding</text:span>
        </text:p>
          <text:p text:style-name="al">Zoals in artikel 3 staat, heeft de beleidsregel betrekking op zowel de aanvraag als de aanvraag tot vaststelling. Drie overschrijdingen kan dus de optelsom zijn van beide termijnen.</text:p>
          <text:p text:style-name="al">Met andere woorden: er kan een sanctie worden opgelegd wanneer een aanvrager drie keer de aanvraag tot vaststelling te laat heeft ingediend, maar bijvoorbeeld ook als die twee keer de subsidieaanvraag en één keer de aanvraag tot vaststelling te laat indient.</text:p>
          <text:p text:style-name="al">In lid 1 van artikel 4 staat dat vanaf de derde termijnoverschrijding een sanctie kan worden opgelegd. Dat wil zeggen dat de derde keer een sanctie tot gevolg kan hebben. Het betekent ook dat iedere volgende termijnoverschrijding opnieuw tot een sanctie kan leiden. </text:p>
          <text:p text:style-name="al">In lid 2 staat dat gedurende een periode van twee jaar (na de laatste termijnoverschrijding) de teller “op scherp staat”. Als een aanvrager gedurende die twee jaar geen termijnen overschrijdt is er geen sprake meer van recidive of herhaling en telt een eerstvolgende overschrijding als de eerste. Uiteraard moet bij het opleggen van een sanctie de subsidieontvanger daar nadrukkelijk op worden gewezen.</text:p>
          <text:p text:style-name="al"/>
          <text:p text:style-name="al">
          <text:span text:style-name="nadrukvet">Hoe om te gaan met hersteltermijnen</text:span>
        </text:p>
          <text:p text:style-name="al">Het komt voor dat een subsidieontvanger vraagt om uitstel voor het indienen van een aanvraag. Wanneer het college instemt met zo’n verzoek moet de daarbij nieuw gestelde termijn beschouwd worden als een hersteltermijn. Dat wil zeggen dat, wanneer die termijn niet gehaald wordt, bij het bepalen van de hoogte van een sanctie gerekend wordt vanaf de reguliere indieningstermijn.</text:p>
          <text:p text:style-name="al"/>
          <text:p text:style-name="al">Bij het bepalen van het aantal keren dat een termijn is overschreden wordt het halen van een hersteltermijn niet meegerekend als een termijnoverschrijding. Wanneer de hersteltermijn niet wordt gehaald geldt dat uiteraard wél als een termijnoverschrij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44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lgemene subsidieverordening gemeente Enschede 2022]|[http://lokaleregelgeving.overheid.nl/CVDR672439</meta:user-defined>
    <meta:user-defined meta:name="DC.source">titel 4.2 van de Algemene wet bestuursrecht]|[1.0:c:BWBR0005537&amp;titeldeel=4.2&amp;g=2024-01-01</meta:user-defined>
    <meta:user-defined meta:name="DC.source">titel 4.3 van de Algemene wet bestuursrecht]|[1.0:c:BWBR0005537&amp;titeldeel=4.3&amp;g=2024-01-01</meta:user-defined>
    <meta:user-defined meta:name="DCTERMS.alternative">Beleidsregel sancties subsidies</meta:user-defined>
    <dc:language>nl</dc:language>
    <meta:user-defined meta:name="OVERHEIDop.locatietype/OVERHEIDop.gebiedsmarkering">Gemeente</meta:user-defined>
    <meta:user-defined meta:name="DC.title">Beleidsregel sancties subsidies</meta:user-defined>
    <meta:user-defined meta:name="DCTERMS.W3CDTF/DCTERMS.available">2024-03-18</meta:user-defined>
    <meta:user-defined meta:name="DCTERMS.W3CDTF/OVERHEIDop.jaargang">2024</meta:user-defined>
    <meta:user-defined meta:name="OVERHEIDop.publicationIssue">119449</meta:user-defined>
    <meta:user-defined meta:name="OVERHEIDop.betreftRegeling">CVDR717154_1</meta:user-defined>
    <meta:user-defined meta:name="xs:date/OVERHEIDop.startdatum">2024-04-01</meta:user-defined>
    <meta:user-defined meta:name="OVERHEIDop.GmbID/DC.identifier">gmb-2024-119449</meta:user-defined>
    <meta:user-defined meta:name="OVERHEIDop.versieInformatie"/>
  </office:meta>
</office:document-meta>
</file>