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Rockplein 4, 6, 8 2033KK Haarlem, 0392-2024-0014444, het evenement Koningsdagfestival Slachthuis, op 27-04-2024 13:00 t/m 27-04-2024 21:3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4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444</meta:user-defined>
    <meta:user-defined meta:name="DCTERMS.abstract">het evenement Koningsdagfestival Slachthuis</meta:user-defined>
    <dc:language>nl</dc:language>
    <meta:user-defined meta:name="OVERHEIDop.locatietype/OVERHEIDop.gebiedsmarkering">Punt</meta:user-defined>
    <meta:user-defined meta:name="DC.title">Gemeente Haarlem, vergunning verleend, thv Rockplein 4, 6, 8 2033KK Haarlem, 0392-2024-0014444, het evenement Koningsdagfestival Slachthuis, op 27-04-2024 13:00 t/m 27-04-2024 21:30, verzonden 14-03-2024</meta:user-defined>
    <meta:user-defined meta:name="DCTERMS.W3CDTF/DCTERMS.available">2024-03-18</meta:user-defined>
    <meta:user-defined meta:name="DCTERMS.W3CDTF/OVERHEIDop.jaargang">2024</meta:user-defined>
    <meta:user-defined meta:name="OVERHEIDop.publicationIssue">119448</meta:user-defined>
    <meta:user-defined meta:name="OVERHEIDop.GmbID/DC.identifier">gmb-2024-119448</meta:user-defined>
    <meta:user-defined meta:name="OVERHEIDop.versieInformatie"/>
  </office:meta>
</office:document-meta>
</file>