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Z2023-00001397, Anna van Rijnkade 79 t/m 135 (oneven) en Smederijbaan 1 t/m 17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en besluit hogere waarden Wet geluidhinder Anna van Rijnkade 79 t/m 135 (oneven) en Smederijbaan 1 t/m 17 te Nieuwegein</text:p>
            <text:p text:style-name="common-al">
            <text:span text:style-name="nadrukcur">Omschrijving: </text:span>de nieuwbouw van 17 woningen en 29 appartementen met een nieuwe in-uitrit</text:p>
            <text:p text:style-name="common-al">
            <text:span text:style-name="nadrukcur">Kenmerk: </text:span>Z2023-00001397</text:p>
            <text:p text:style-name="common-al">
            <text:span text:style-name="nadrukcur">Datum verzending: </text:span>12 maart 2024</text:p>
            <text:p text:style-name="common-al">
            <text:span text:style-name="nadrukcur">Datum besluit ter inzage vanaf:</text:span> 18 maart 2024</text:p>
            <text:p text:style-name="common-al">
            <text:span text:style-name="nadrukcur">Besluit: </text:span>Beschikking op aanvraag</text:p>
            <text:p text:style-name="common-al">
            <text:span text:style-name="nadrukvet">Korte omschrijving project?</text:span>
          </text:p>
            <text:p text:style-name="common-al">Het besluit heeft betrekking op een aangevraagde vergunning voor het bouwen van 17 woningen en 29 appartementen met een nieuwe in-/uitrit op het perceel gelegen aan de Anna van Rijnkade 79 t/m 135 (oneven) en Smederijbaan 1 t/m 17 te Nieuwegein.</text:p>
            <text:p text:style-name="common-al">
            <text:span text:style-name="nadrukvet">Wilt u meer informatie?</text:span>
          </text:p>
            <text:p text:style-name="common-al">U kunt dit besluit digitaal inzien via de website van de gemeente Nieuwegein (www.nieuwegein.nl) of via de landelijke website www.ruimtelijkeplannen.nl met gebruik van de code NL.IMRO.0356.OVRH2023003-VA02. Het besluit ligt daarnaast op papier ter inzage bij de Receptiebalie bij de receptie van Zoomstede 19 te Nieuwegein (3431 HK). U kunt daar iedere werkdag van 08.30 uur tot 17.00 uur zonder afspraak terecht en vragen naar het gewenste stuk.</text:p>
            <text:p text:style-name="common-al">
            <text:span text:style-name="nadrukvet">Uitvoerbaarheid van dit besluit</text:span>
          </text:p>
            <text:p text:style-name="common-al">Dit besluit krijgt rechtskracht (mag worden uitgevoerd) met ingang van de dag na afloop van de beroepstermijn. Als gedurende de beroepstermijn echter een verzoek om voorlopige voorziening is gedaan, treedt de beschikking niet in werking voordat op dat verzoek is beslist.</text:p>
            <text:p text:style-name="common-al">
            <text:span text:style-name="nadrukvet">Beroepsclausule</text:span>
          </text:p>
            <text:p text:style-name="common-al">Belanghebbenden kunnen beroep indienen binnen een periode van zes weken die start op de dag nadat de gemeente het besluit ter inzage heeft gelegd. Dat geldt ook voor niet-belanghebbenden die in de voorbereidingsprocedure tegen het ontwerpbesluit een zienswijze hebben ingediend. Hiervoor gelden wel de beperkingen van het relativiteitsvereiste. Het beroepschrift moet worden ondertekend en bevat tenminste de naam en het adres van de indiener, de dagtekening, een omschrijving van het besluit waartegen het beroep zich richt en de gronden van het beroep. Het beroepschrift moet worden gericht aan Rechtbank Midden-Nederland, afdeling Bestuursrecht, o.v.v. bodemzaken, postbus 16005, 3500 DA Utrecht.</text:p>
            <text:p text:style-name="common-al">
            <text:span text:style-name="nadrukvet">Voorlopige voorziening</text:span>
          </text:p>
            <text:p text:style-name="common-al">Indiening van een beroepschrift betekent niet dat de inwerkingtreding van dit besluit wordt uitgesteld. Na indiening van een beroepschrift bestaat echter de mogelijkheid een voorlopige voorziening aan te vragen bij de Rechtbank Midden-Nederland, afdeling Bestuursrecht, o.v.v. voorlopige voorzieningen, postbus 16005, 3500 DA Utrecht. Als een voorlopige voorziening wordt toegekend, wordt de inwerkingtreding van dit besluit tijdelijk uitgesteld.</text:p>
            <text:p text:style-name="common-al">
            <text:span text:style-name="nadrukvet">Digitaal indienen</text:span>
          </text:p>
            <text:p text:style-name="common-al">U kunt een beroep- of verzoekschrift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common-al">Aan het instellen van beroep en het verzoeken om een voorlopige voorziening zijn kosten verbonden. De informatiebalie van de Rechtbank Midden-Nederland tel: 030-2233010 of www.rechtspraak.nl/Procedures/Tarieven-griffierecht/) kan u hierover informeren.</text:p>
            <text:p text:style-name="last-al">Let op: Op dit besluit is de Crisis- en herstelwet van toepassing (<text:a xlink:href="https://wetten.overheid.nl/BWBR0027431/2023-07-01/#Hoofdstuk2_Afdeling6" xlink:type="simple">versnelde bouwprojecten, hoofdstuk 2, afdeling 6 artikel 2.9</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9445</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445</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445</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1397</meta:user-defined>
    <meta:user-defined meta:name="DCTERMS.abstract">Betreft: Beschikking op aanvraag op locatie Anna van Rijnkade 79 t/m 135 (oneven) en Smederijbaan 1 t/m 17 te Nieuwegein</meta:user-defined>
    <dc:language>nl</dc:language>
    <meta:user-defined meta:name="OVERHEIDop.locatietype/OVERHEIDop.gebiedsmarkering">Punt</meta:user-defined>
    <meta:user-defined meta:name="OVERHEIDop.locatietype/OVERHEIDop.gebiedsmarkering">Punt</meta:user-defined>
    <meta:user-defined meta:name="DC.title">Kennisgeving besluit Z2023-00001397, Anna van Rijnkade 79 t/m 135 (oneven) en Smederijbaan 1 t/m 17 te Nieuwegein</meta:user-defined>
    <meta:user-defined meta:name="DCTERMS.W3CDTF/DCTERMS.available">2024-03-18</meta:user-defined>
    <meta:user-defined meta:name="DCTERMS.W3CDTF/OVERHEIDop.jaargang">2024</meta:user-defined>
    <meta:user-defined meta:name="OVERHEIDop.publicationIssue">119445</meta:user-defined>
    <meta:user-defined meta:name="OVERHEIDop.GmbID/DC.identifier">gmb-2024-119445</meta:user-defined>
    <meta:user-defined meta:name="OVERHEIDop.versieInformatie"/>
  </office:meta>
</office:document-meta>
</file>