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Broekveldselaan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4 een aanvraag om een omgevingsvergunning ontvangen. Het gaat over het vervangen van brug H20 nabij fietspad Broekveldselaan - 1 op de locatie Ingetekende geometrie, Broekveldselaan te Bodegraven-Reeuwijk. De aanvraag is geregistreerd onder kenmerk 2024-00005952.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4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59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Broekveldselaan te Bodegraven-Reeuwijk</meta:user-defined>
    <meta:user-defined meta:name="DCTERMS.W3CDTF/DCTERMS.available">2024-03-18</meta:user-defined>
    <meta:user-defined meta:name="DCTERMS.W3CDTF/OVERHEIDop.jaargang">2024</meta:user-defined>
    <meta:user-defined meta:name="OVERHEIDop.publicationIssue">119443</meta:user-defined>
    <meta:user-defined meta:name="OVERHEIDop.GmbID/DC.identifier">gmb-2024-119443</meta:user-defined>
    <meta:user-defined meta:name="OVERHEIDop.versieInformatie"/>
  </office:meta>
</office:document-meta>
</file>