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ELEKTRICITEIT OPSLAGSYSTEEM (AFZETTING MET TRAFO EN EEN AFSCHEIDINGSMUUR), ABE LENSTRA BOULEVARD 1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elektriciteit opslagsysteem (afzetting met trafo en een afscheidingsmuur) op het perceel Abe Lenstra Boulevard 19 te Heerenveen  </text:p>
            <text:p text:style-name="common-al">(14 maart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944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4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4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PLAATSEN VAN EEN ELEKTRICITEIT OPSLAGSYSTEEM (AFZETTING MET TRAFO EN EEN AFSCHEIDINGSMUUR), ABE LENSTRA BOULEVARD 19 HEERENVEEN</meta:user-defined>
    <meta:user-defined meta:name="DCTERMS.W3CDTF/DCTERMS.available">2024-03-18</meta:user-defined>
    <meta:user-defined meta:name="DCTERMS.W3CDTF/OVERHEIDop.jaargang">2024</meta:user-defined>
    <meta:user-defined meta:name="OVERHEIDop.publicationIssue">119442</meta:user-defined>
    <meta:user-defined meta:name="OVERHEIDop.GmbID/DC.identifier">gmb-2024-119442</meta:user-defined>
    <meta:user-defined meta:name="OVERHEIDop.versieInformatie"/>
  </office:meta>
</office:document-meta>
</file>