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.E. Gorterweg 86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msdelta een aanvraag ontvangen voor het realiseren van tijdelijke woonruimte op de locatie A.E. Gorterweg 86 in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44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4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18</meta:user-defined>
    <meta:user-defined meta:name="DCTERMS.abstract">13 maart 2024 voor het realiseren van tijdelijke woonruimte op de locatie A.E. Gorterweg 86 in Woldendorp.</meta:user-defined>
    <dc:language>nl</dc:language>
    <meta:user-defined meta:name="OVERHEIDop.locatietype/OVERHEIDop.gebiedsmarkering">Vlak</meta:user-defined>
    <meta:user-defined meta:name="DC.title">Kennisgeving ontvangst aanvraag omgevingsvergunning A.E. Gorterweg 86 in Woldendorp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441</meta:user-defined>
    <meta:user-defined meta:name="OVERHEIDop.GmbID/DC.identifier">gmb-2024-119441</meta:user-defined>
    <meta:user-defined meta:name="OVERHEIDop.versieInformatie"/>
  </office:meta>
</office:document-meta>
</file>