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gedeeltelijk slopen van een woning aan Leropperweg 21 te Sint Odilië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</text:span>
          </text:p>
            <text:p text:style-name="common-al">Aanvraag omgevingsvergunning / Leropperweg 21, 6077 NW te Sint Odiliënberg / Roerdalen / ingekomen 8 maart 2024 / het gedeeltelijk slopen van een woning 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19436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436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436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Aanvraag vergunning voor het gedeeltelijk slopen van een woning aan Leropperweg 21 te Sint Odiliënberg</meta:user-defined>
    <meta:user-defined meta:name="DCTERMS.W3CDTF/DCTERMS.available">2024-03-19</meta:user-defined>
    <meta:user-defined meta:name="DCTERMS.W3CDTF/OVERHEIDop.jaargang">2024</meta:user-defined>
    <meta:user-defined meta:name="OVERHEIDop.publicationIssue">119436</meta:user-defined>
    <meta:user-defined meta:name="OVERHEIDop.GmbID/DC.identifier">gmb-2024-119436</meta:user-defined>
    <meta:user-defined meta:name="OVERHEIDop.versieInformatie"/>
  </office:meta>
</office:document-meta>
</file>