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wijzigingen uitvoeren aan de kozijnen in de voorgevel en de rechter zijgevel en draagmuur tussen de woonkamer en de keuken verwij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wijzigingen uitvoeren aan de kozijnen in de voorgevel en de rechter zijgevel en draagmuur tussen de woonkamer en de keuken verwijderen. Het terugbrengen van het traditionele uiterlijk van de boerderij. aan Visserskade 16, 4273 GL Hank (2024-0030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1-2024. De gemeente heeft de beslistermijn met zes weken verlengd</text:p>
            <text:p text:style-name="common-al">en neemt daarom waarschijnlijk voor 25-04-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943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088</meta:user-defined>
    <meta:user-defined meta:name="DCTERMS.abstract">wijzigingen aan woonhuis uitvoeren</meta:user-defined>
    <dc:language>nl</dc:language>
    <meta:user-defined meta:name="OVERHEIDop.locatietype/OVERHEIDop.gebiedsmarkering">Punt</meta:user-defined>
    <meta:user-defined meta:name="DC.title">Gemeente Altena - Verlengen beslistermijn omgevingsvergunning voor wijzigingen uitvoeren aan de kozijnen in de voorgevel en de rechter zijgevel en draagmuur tussen de woonkamer en de keuken verwijderen</meta:user-defined>
    <meta:user-defined meta:name="DCTERMS.W3CDTF/DCTERMS.available">2024-03-18</meta:user-defined>
    <meta:user-defined meta:name="DCTERMS.W3CDTF/OVERHEIDop.jaargang">2024</meta:user-defined>
    <meta:user-defined meta:name="OVERHEIDop.publicationIssue">119435</meta:user-defined>
    <meta:user-defined meta:name="OVERHEIDop.GmbID/DC.identifier">gmb-2024-119435</meta:user-defined>
    <meta:user-defined meta:name="OVERHEIDop.versieInformatie"/>
  </office:meta>
</office:document-meta>
</file>