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6, 8081G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3-00000938 voor het evenement Stoffen Spektakel, datum: 24 april en 18 september 2024 op de locatie Havenkade (Loswal)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943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3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3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938</meta:user-defined>
    <meta:user-defined meta:name="DCTERMS.abstract">Betreft: Beschikking op aanvraag op locatie Havenkade 6, 8081GP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avenkade 6, 8081GP Elbur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34</meta:user-defined>
    <meta:user-defined meta:name="OVERHEIDop.GmbID/DC.identifier">gmb-2024-119434</meta:user-defined>
    <meta:user-defined meta:name="OVERHEIDop.versieInformatie"/>
  </office:meta>
</office:document-meta>
</file>