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ntheffing Alcoholwet  regulier voor een tapontheffing aan Stichting de Alverman te Afferden 23-05-2024, Hengeland 12a, 5851 EA Afferden L</text:p>
      <text:section text:name="zakelijke-mededeling_id1-3-2" text:style-name="zakelijke-mededeling">
        <text:section text:name="zakelijke-mededeling-tekst_id1-3-2-1" text:style-name="zakelijke-mededeling-tekst">
          <text:section text:name="tekst_id1-3-2-1-1" text:style-name="tekst">
            <text:p text:style-name="common-al">Ontheffing verleend voor een Tapontheffing aan Stichting de Alverman te Afferden d.d. 23-05-2024, Hengeland 12a, 5851 EA Afferden L.</text:p>
            <text:p text:style-name="common-al">De gemeente Bergen (L) heeft een omgevingsvergunning verleend (verzonden op 13-03-2024). Hiermee wordt toestemming gegeven voor het Tapontheffing Stichting de Alverman te Afferden 23-05-2024 aan Hengeland 12a, 5851 EA Afferden L.</text:p>
            <text:p text:style-name="common-al">Het betreft de volgende activiteit(en):</text:p>
            <text:p text:style-name="common-al">Tapontheffing d.d. 23-05-2024 aan Stichting de Alverman, Hengeland 12a in Afferden L.</text:p>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1943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3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3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93</meta:user-defined>
    <meta:user-defined meta:name="DCTERMS.abstract">Betreft: Beschikking op aanvraag voor een tapontheffing aan Stichting de Alverman te Afferden 23-05-2024 op locatie Hengeland 12a, 5851 EA Afferden L</meta:user-defined>
    <dc:language>nl</dc:language>
    <meta:user-defined meta:name="OVERHEIDop.locatietype/OVERHEIDop.gebiedsmarkering">Punt</meta:user-defined>
    <meta:user-defined meta:name="DC.title">Besluit op Ontheffing Alcoholwet  regulier voor een tapontheffing aan Stichting de Alverman te Afferden 23-05-2024, Hengeland 12a, 5851 EA Afferden L</meta:user-defined>
    <meta:user-defined meta:name="OVERHEIDop.datumEindeReactietermijn">2024-04-24</meta:user-defined>
    <meta:user-defined meta:name="OVERHEIDop.terinzageleggingBG">https://jeleefomgeving.nl/inzien/001681047/7b9b35dd-e1e5-11ee-a32e-0050560122a3</meta:user-defined>
    <meta:user-defined meta:name="DCTERMS.W3CDTF/DCTERMS.available">2024-03-18</meta:user-defined>
    <meta:user-defined meta:name="DCTERMS.W3CDTF/OVERHEIDop.jaargang">2024</meta:user-defined>
    <meta:user-defined meta:name="OVERHEIDop.publicationIssue">119432</meta:user-defined>
    <meta:user-defined meta:name="OVERHEIDop.GmbID/DC.identifier">gmb-2024-119432</meta:user-defined>
    <meta:user-defined meta:name="OVERHEIDop.versieInformatie"/>
  </office:meta>
</office:document-meta>
</file>