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onboerderij en het verbouwen van de stal tot woning, Tramkade 28 en 28b, 2636CT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1 maart 2024 een Omgevingsvergunning verleend. De gemeente geeft hiermee toestemming voor het splitsen van de woonboerderij en het verbouwen van de stal tot woning op locatie Tramkade 28 en 28b, 2636CT Schipluiden.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Het besluit is geregistreerd met documentnummer D2024-00001287 onder zaaknummer Z2023-0000065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2 april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943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3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3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55</meta:user-defined>
    <meta:user-defined meta:name="DCTERMS.abstract">Betreft:  Besluit op locatie Tramkade 28 en 28b, 2636CT Schipluiden</meta:user-defined>
    <dc:language>nl</dc:language>
    <meta:user-defined meta:name="OVERHEIDop.locatietype/OVERHEIDop.gebiedsmarkering">Punt</meta:user-defined>
    <meta:user-defined meta:name="DC.title">Toestemming voor het splitsen van de woonboerderij en het verbouwen van de stal tot woning, Tramkade 28 en 28b, 2636CT Schipluiden</meta:user-defined>
    <meta:user-defined meta:name="DCTERMS.W3CDTF/DCTERMS.available">2024-03-18</meta:user-defined>
    <meta:user-defined meta:name="DCTERMS.W3CDTF/OVERHEIDop.jaargang">2024</meta:user-defined>
    <meta:user-defined meta:name="OVERHEIDop.publicationIssue">119431</meta:user-defined>
    <meta:user-defined meta:name="OVERHEIDop.GmbID/DC.identifier">gmb-2024-119431</meta:user-defined>
    <meta:user-defined meta:name="OVERHEIDop.versieInformatie"/>
  </office:meta>
</office:document-meta>
</file>