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9073) Hooikamp 56 Leidschendam realiseren van parkeerplaats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parkeerplaatsen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aart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42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9073) Hooikamp 56 Leidschendam realiseren van parkeerplaatsen in de voortui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29</meta:user-defined>
    <meta:user-defined meta:name="OVERHEIDop.GmbID/DC.identifier">gmb-2024-119429</meta:user-defined>
    <meta:user-defined meta:name="OVERHEIDop.versieInformatie"/>
  </office:meta>
</office:document-meta>
</file>