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rcelen gelegen tussen Hogeweg 12 en Bathinge 9 te Zuidlar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Extra informatie:</text:span>
          </text:p>
            <text:p text:style-name="common-al">
            <text:span text:style-name="nadrukvet">***</text:span>
            <text:span text:style-name="nadrukcur">het kappen van boom I en II op de percelen gelegen tussen Hogeweg 12 en Bathinge 9 te Zuidlaren te verlenen!</text:span>
          </text:p>
            <text:p text:style-name="common-al">
            <text:span text:style-name="nadrukvet">***</text:span>
            <text:span text:style-name="nadrukcur">het kappen van boom III en IV, op de percelen gelegen tussen Hogeweg 12 en Bathinge 9 te Zuidlaren te weigeren!</text:span>
          </text:p>
            <text:p text:style-name="common-al">
            <text:span text:style-name="nadrukvet">
              <text:span text:style-name="nadrukvet">Locatie :</text:span>
            </text:span> percelen gelegen tussen Hogeweg 12 en Bathinge 9 te Zuidlaren</text:p>
            <text:p text:style-name="common-al">
            <text:span text:style-name="nadrukvet">
              <text:span text:style-name="nadrukvet">Omschrijving : </text:span>
            </text:span>het kappen van 4 bomen (twee verleend en twee geweigerd)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09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42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92</meta:user-defined>
    <meta:user-defined meta:name="DCTERMS.abstract">Betreft:  Besluit op locatie percelen gelegen tussen Hogeweg 12 en Bathinge 9 te Zuidlaren</meta:user-defined>
    <dc:language>nl</dc:language>
    <meta:user-defined meta:name="OVERHEIDop.locatietype/OVERHEIDop.gebiedsmarkering">Vlak</meta:user-defined>
    <meta:user-defined meta:name="DC.title">Reguliere omgevingsvergunning verleend percelen gelegen tussen Hogeweg 12 en Bathinge 9 te Zuidlaren; het kappen van 4 bom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28</meta:user-defined>
    <meta:user-defined meta:name="OVERHEIDop.GmbID/DC.identifier">gmb-2024-119428</meta:user-defined>
    <meta:user-defined meta:name="OVERHEIDop.versieInformatie"/>
  </office:meta>
</office:document-meta>
</file>