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apelstraat 21 4841G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67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Kapelstraat 21 4841GE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apelstraat 21 4841GE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41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1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6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apelstraat 21 4841GE Prinsenbe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18</meta:user-defined>
    <meta:user-defined meta:name="OVERHEIDop.GmbID/DC.identifier">gmb-2024-119418</meta:user-defined>
    <meta:user-defined meta:name="OVERHEIDop.versieInformatie"/>
  </office:meta>
</office:document-meta>
</file>