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ontheffing voor geluid voor wegwerkzaamheden voor de dijkversterking Gorinchem Waardenburg aan N830 (HTN05 M 724)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een ontheffing geluid wegwerkzaamheden dijkversterking Gorinchem Waardenburg, N830 (HTN05 M 724), in Haaften (06-03-2024) (bezwaar mogelijk), ODR240005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9413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41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41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0055</meta:user-defined>
    <dc:language>nl</dc:language>
    <meta:user-defined meta:name="OVERHEIDop.locatietype/OVERHEIDop.gebiedsmarkering">Perceel</meta:user-defined>
    <meta:user-defined meta:name="DC.title">Toestemming voor ontheffing voor geluid voor wegwerkzaamheden voor de dijkversterking Gorinchem Waardenburg aan N830 (HTN05 M 724) te Haaft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9413</meta:user-defined>
    <meta:user-defined meta:name="OVERHEIDop.GmbID/DC.identifier">gmb-2024-119413</meta:user-defined>
    <meta:user-defined meta:name="OVERHEIDop.versieInformatie"/>
  </office:meta>
</office:document-meta>
</file>