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Westerweg 97 in Heiloo, het vergroten van de woning, verzenddatum 11 maart 2024 (Z23 1539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19412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41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41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Westerweg 97 in Heiloo, het vergroten van de woning, verzenddatum 11 maart 2024 (Z23 153919)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9412</meta:user-defined>
    <meta:user-defined meta:name="OVERHEIDop.GmbID/DC.identifier">gmb-2024-119412</meta:user-defined>
    <meta:user-defined meta:name="OVERHEIDop.versieInformatie"/>
  </office:meta>
</office:document-meta>
</file>