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de schuur, Koedijk 1, 7261S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herbouwen van de schuur op locatie Koedijk 1, 7261SK Ruurlo. De aanvraag is geregistreerd onder zaaknummerZ2023-000016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Betreft: Aanvraag op locatie Koedijk 1, 7261SK Ruurlo</meta:user-defined>
    <dc:language>nl</dc:language>
    <meta:user-defined meta:name="OVERHEIDop.locatietype/OVERHEIDop.gebiedsmarkering">Punt</meta:user-defined>
    <meta:user-defined meta:name="DC.title">Aanvraag vergunning voor herbouwen van de schuur, Koedijk 1, 7261SK Ruur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41</meta:user-defined>
    <meta:user-defined meta:name="OVERHEIDop.GmbID/DC.identifier">gmb-2024-11941</meta:user-defined>
    <meta:user-defined meta:name="OVERHEIDop.versieInformatie"/>
  </office:meta>
</office:document-meta>
</file>