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nokverhoging en het plaatsen van dakkapellen aan Oude Kapel 2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nokverhoging en plaatsen dakkapellen (Bouwen), Oude Kapel 24, 4191 XN, in Geldermalsen (07-03-2024) (bezwaar mogelijk), ODR231284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940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0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0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841</meta:user-defined>
    <dc:language>nl</dc:language>
    <meta:user-defined meta:name="OVERHEIDop.locatietype/OVERHEIDop.gebiedsmarkering">Adres</meta:user-defined>
    <meta:user-defined meta:name="DC.title">Toestemming voor een nokverhoging en het plaatsen van dakkapellen aan Oude Kapel 24 te Geldermals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406</meta:user-defined>
    <meta:user-defined meta:name="OVERHEIDop.GmbID/DC.identifier">gmb-2024-119406</meta:user-defined>
    <meta:user-defined meta:name="OVERHEIDop.versieInformatie"/>
  </office:meta>
</office:document-meta>
</file>