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maken van een uitweg aan Blanckestyn (GDM00 N 2548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en het maken van een uitweg (Bouwen), Blanckestyn (GDM00 N 2548), in Geldermalsen (06-03-2024) (bezwaar mogelijk), ODR23152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52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en het maken van een uitweg aan Blanckestyn (GDM00 N 2548) te Geldermal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02</meta:user-defined>
    <meta:user-defined meta:name="OVERHEIDop.GmbID/DC.identifier">gmb-2024-119402</meta:user-defined>
    <meta:user-defined meta:name="OVERHEIDop.versieInformatie"/>
  </office:meta>
</office:document-meta>
</file>