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geweg 1, 7211D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is deze omgevingsvergunning bekend gemaakt aan de aanvrager van de vergunning:</text:p>
            <text:p text:style-name="common-al">Bargeweg 1, 7211DC Eefde, het isoleren van de kap van een woning (rijksmonument), Z2023-0000059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940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0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0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97</meta:user-defined>
    <meta:user-defined meta:name="DCTERMS.abstract">Z2023-00000597 Bargeweg 1, 7211DC Eefde</meta:user-defined>
    <dc:language>nl</dc:language>
    <meta:user-defined meta:name="OVERHEIDop.locatietype/OVERHEIDop.gebiedsmarkering">Punt</meta:user-defined>
    <meta:user-defined meta:name="DC.title">Bekendgemaakte omgevingsvergunning Bargeweg 1, 7211DC Eef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401</meta:user-defined>
    <meta:user-defined meta:name="OVERHEIDop.GmbID/DC.identifier">gmb-2024-119401</meta:user-defined>
    <meta:user-defined meta:name="OVERHEIDop.versieInformatie"/>
  </office:meta>
</office:document-meta>
</file>