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, SV Odijk , Singelpark 7 in Od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Publicatiedatum: 18 maart 2024</text:p>
            <text:p text:style-name="al">Locatie: Singelplark 7 in Odijk</text:p>
            <text:p text:style-name="al">Datum en tijdstip: zaterdag 27 april 2024 tussen 16:00 en 21:00 uur.</text:p>
            <text:p text:style-name="al">Zaaknummer: 1286719</text:p>
            <text:p text:style-name="al">Activiteit: de viering van Koningsdag</text:p>
            <text:p text:style-name="al">Bestuursorgaan: college van burgemeester en wethouders</text:p>
            <text:p text:style-name="al">Rechtsmiddel: ge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940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0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0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Kennisgeving incidentele festiviteit (12-dagen regeling) APV art. 4:3, SV Odijk , Singelpark 7 in Odijk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400</meta:user-defined>
    <meta:user-defined meta:name="OVERHEIDop.GmbID/DC.identifier">gmb-2024-119400</meta:user-defined>
    <meta:user-defined meta:name="OVERHEIDop.versieInformatie"/>
  </office:meta>
</office:document-meta>
</file>