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verse percelen o.a. SAS00-M-1636 in Westdorpe e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<text:span text:style-name="nadrukvet"> Z2023-00001675 </text:span>hebben ontvangen voor het aanleggen van een Waterstofleiding (tussen Volt H2 en Yara) op de locatie <text:span text:style-name="nadrukvet">diverse percelen o.a. SAS00-M-1636 in Westdorpe e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75</meta:user-defined>
    <meta:user-defined meta:name="DCTERMS.abstract">Ingekomen aanvraag - diverse percelen o.a. SAS00-M-1636 in Westdorpe en Sluiskil</meta:user-defined>
    <dc:language>nl</dc:language>
    <meta:user-defined meta:name="OVERHEIDop.locatietype/OVERHEIDop.gebiedsmarkering">Lijn</meta:user-defined>
    <meta:user-defined meta:name="DC.title">Ingekomen aanvraag - diverse percelen o.a. SAS00-M-1636 in Westdorpe en Sluiski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940</meta:user-defined>
    <meta:user-defined meta:name="OVERHEIDop.GmbID/DC.identifier">gmb-2024-11940</meta:user-defined>
    <meta:user-defined meta:name="OVERHEIDop.versieInformatie"/>
  </office:meta>
</office:document-meta>
</file>