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OEF TEN HALVE 2-2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oef ten Halve 2-2A Helvoirt, verbouwen bedrijfsruimte tbv huisvesting eigen werknemers, Z23-27167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9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HOEF TEN HALVE 2-2A HELVOI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194</meta:user-defined>
    <meta:user-defined meta:name="OVERHEIDop.GmbID/DC.identifier">gmb-2024-1194</meta:user-defined>
    <meta:user-defined meta:name="OVERHEIDop.versieInformatie"/>
  </office:meta>
</office:document-meta>
</file>