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luisstraat 98 en 10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luisstraat 98 en 100 te Someren</text:span> inzake het afwijken van de bestemming t.b.v. samenvoegen twee woonhuizen </text:p>
            <text:p text:style-name="common-al">is verlengd met ten hoogste zes weken.</text:p>
            <text:p text:style-name="common-al">(verzenddatum besluit: 12 maart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93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68359</meta:user-defined>
    <meta:user-defined meta:name="DCTERMS.abstract">Afwijken van de bestemming t.b.v. samenvoegen twee woonhuizen Sluisstraat 98 en 1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Sluisstraat 98 en 100 te Somer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9395</meta:user-defined>
    <meta:user-defined meta:name="OVERHEIDop.GmbID/DC.identifier">gmb-2024-119395</meta:user-defined>
    <meta:user-defined meta:name="OVERHEIDop.versieInformatie"/>
  </office:meta>
</office:document-meta>
</file>