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heid bestemmingsplan voor de verbouw van een mestsilo tot een woning - Hegewei 15, 9218VA Opeinde</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Hegewei 15, 9218VA Opeinde, strijdigheid bestemmingsplan voor de verbouw van een mestsilo tot een woning, Z2023-00001812, datum bekendmaking: 20 maart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8ba9f82d-e12e-11ee-a32e-0050560122a3 en op de landelijke website www.omgevingswet.overheid.nl met nummer NL.IMRO.0090.OV2023BGB0107-0301. De inzageperiode is zes weken en eindigt op 1 mei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3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12</meta:user-defined>
    <meta:user-defined meta:name="DCTERMS.abstract">Kennisgeving ontwerpbeschikking, Hegewei 15, 9218VA Opeinde, strijdigheid bestemmingsplan voor de verbouw van een mestsilo tot een woning, zaaknummer: Z2023-00001812</meta:user-defined>
    <dc:language>nl</dc:language>
    <meta:user-defined meta:name="OVERHEIDop.locatietype/OVERHEIDop.gebiedsmarkering">Punt</meta:user-defined>
    <meta:user-defined meta:name="DC.title">Gemeente Smallingerland - Kennisgeving Ontwerpbeschikking - strijdigheid bestemmingsplan voor de verbouw van een mestsilo tot een woning - Hegewei 15, 9218VA Opeinde</meta:user-defined>
    <meta:user-defined meta:name="OVERHEIDop.datumEindeReactietermijn">2024-05-01</meta:user-defined>
    <meta:user-defined meta:name="OVERHEIDop.terinzageleggingBG">https://jeleefomgeving.nl/inzien/001022799/8ba9f82d-e12e-11ee-a32e-0050560122a3</meta:user-defined>
    <meta:user-defined meta:name="DCTERMS.W3CDTF/DCTERMS.available">2024-03-20</meta:user-defined>
    <meta:user-defined meta:name="DCTERMS.W3CDTF/OVERHEIDop.jaargang">2024</meta:user-defined>
    <meta:user-defined meta:name="OVERHEIDop.publicationIssue">119389</meta:user-defined>
    <meta:user-defined meta:name="OVERHEIDop.GmbID/DC.identifier">gmb-2024-119389</meta:user-defined>
    <meta:user-defined meta:name="OVERHEIDop.versieInformatie"/>
  </office:meta>
</office:document-meta>
</file>